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officeooo:paragraph-rsid="001fd7c4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 style:writing-mode="lr-tb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.91cm" fo:margin-right="0cm" fo:text-align="justify" style:justify-single-word="false" fo:text-indent="-0.64cm" style:auto-text-indent="false">
        <style:tab-stops/>
      </style:paragraph-properties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 style:master-page-name="">
      <style:paragraph-properties fo:margin-left="1.455cm" fo:margin-right="0cm" fo:text-align="justify" style:justify-single-word="false" fo:orphans="2" fo:widows="2" fo:text-indent="-0.64cm" style:auto-text-indent="false" style:page-number="auto" style:writing-mode="lr-tb">
        <style:tab-stops/>
      </style:paragraph-properties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1.455cm" fo:margin-right="0cm" fo:text-align="justify" style:justify-single-word="false" fo:orphans="2" fo:widows="2" fo:text-indent="-0.64cm" style:auto-text-indent="false" style:writing-mode="lr-tb">
        <style:tab-stops/>
      </style:paragraph-properties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 style:master-page-name="">
      <style:paragraph-properties fo:margin-left="0.582cm" fo:margin-right="0cm" fo:text-align="justify" style:justify-single-word="false" fo:orphans="2" fo:widows="2" fo:text-indent="-0.64cm" style:auto-text-indent="false" style:page-number="auto" style:writing-mode="lr-tb">
        <style:tab-stops/>
      </style:paragraph-properties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left="0.582cm" fo:margin-right="0cm" fo:text-align="justify" style:justify-single-word="false" fo:orphans="2" fo:widows="2" fo:text-indent="-0.64cm" style:auto-text-indent="false" style:writing-mode="lr-tb">
        <style:tab-stops/>
      </style:paragraph-properties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24" style:family="paragraph" style:parent-style-name="Standard" style:list-style-name="WWNum2">
      <style:paragraph-properties fo:text-align="justify" style:justify-single-word="false"/>
      <style:text-properties fo:language="pl" fo:country="PL"/>
    </style:style>
    <style:style style:name="T1" style:family="text">
      <style:text-properties fo:language="pl" fo:country="PL" fo:font-weight="bold" style:font-weight-asian="bold" style:font-name-complex="Times New Roman1"/>
    </style:style>
    <style:style style:name="T2" style:family="text">
      <style:text-properties fo:language="pl" fo:country="PL" style:font-name-complex="Times New Roman1"/>
    </style:style>
    <style:style style:name="T3" style:family="text">
      <style:text-properties fo:language="pl" fo:country="PL" style:font-name-asian="Calibri" style:font-name-complex="Times New Roman1"/>
    </style:style>
    <style:style style:name="T4" style:family="text">
      <style:text-properties fo:language="pl" fo:country="PL" officeooo:rsid="00236f62"/>
    </style:style>
    <style:style style:name="T5" style:family="text">
      <style:text-properties fo:language="pl" fo:country="PL" officeooo:rsid="00241544"/>
    </style:style>
    <style:style style:name="T6" style:family="text">
      <style:text-properties officeooo:rsid="001fd7c4"/>
    </style:style>
    <style:style style:name="T7" style:family="text">
      <style:text-properties officeooo:rsid="002138fe"/>
    </style:style>
    <style:style style:name="T8" style:family="text">
      <style:text-properties officeooo:rsid="00222ac4"/>
    </style:style>
    <style:style style:name="T9" style:family="text">
      <style:text-properties officeooo:rsid="0025fb29"/>
    </style:style>
    <style:style style:name="T10" style:family="text">
      <style:text-properties officeooo:rsid="0026e2f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8">2</text:span> </text:p>
      <text:p text:style-name="P2"/>
      <text:p text:style-name="P2">Porozumienie w zakresie ochrony danych</text:p>
      <text:p text:style-name="P2">(zwane dalej „Porozumieniem”)</text:p>
      <text:p text:style-name="P2"/>
      <text:p text:style-name="P1"/>
      <text:p text:style-name="P4">Zawarte w Rybniku w dniu ……………. pomiędzy:</text:p>
      <text:p text:style-name="P7"/>
      <text:p text:style-name="P10"><text:span text:style-name="T1">Samodzielnym Publicznym Zakładem Opieki Zdrowotnej Wojewódzkim Szpitalem Specjalistycznym nr 3 z siedzibą w Rybniku (44-200) przy ul. Energetyków 46</text:span><text:span text:style-name="T2">,</text:span><text:span text:style-name="T1"> </text:span><text:span text:style-name="T2">wpisanym do rejestru stowarzyszeń, innych organizacji społecznych i zawodowych, fundacji oraz <text:s/>samodzielnych publicznych zakładów opieki zdrowotnej prowadzonego przez S</text:span><text:span text:style-name="T3">ą</text:span><text:span text:style-name="T2">d Rejonowy w Gliwicach, X Wydzia</text:span><text:span text:style-name="T3">ł</text:span><text:span text:style-name="T2"> Gospodarczy Krajowego Rejestru S</text:span><text:span text:style-name="T3">ą</text:span><text:span text:style-name="T2">dowego pod numerem KRS 0000067701, NIP 6422585351, REGON 272780323,</text:span></text:p>
      <text:p text:style-name="P6">w imieniu którego działa:</text:p>
      <text:p text:style-name="P6">Dyrektor - <text:s/><text:span text:style-name="T10">Jarosław Madowicz</text:span></text:p>
      <text:p text:style-name="P6">zwanym dalej „Administratorem 1”</text:p>
      <text:p text:style-name="P1"/>
      <text:p text:style-name="P1">a</text:p>
      <text:p text:style-name="P1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><text:span text:style-name="T5">i</text:span><text:span text:style-name="T4">mieniu którego działa</text:span>:</text:p>
      <text:p text:style-name="P4"/>
      <text:p text:style-name="P5">..............................................................................................................................................................</text:p>
      <text:p text:style-name="P4">zwanym dalej „Administratorem 2”</text:p>
      <text:p text:style-name="P4"/>
      <text:p text:style-name="P4">Na podstawie rozporządzenia Parlamentu Europejskiego i Rady (UE) 2016/679 z dnia 27 kwietnia 2016 r. w sprawie ochrony osób fizycznych w związku z przetwarzaniem danych osobowych i w sprawie swobodnego przepływu takich danych oraz uchyleniem dyrektywy 95/46/WE (ogólne rozporz<text:span text:style-name="T6">ą</text:span>dzenie o ochronie danych) zwanego w dalszej części Porozumienia „Rozporządzeniem”, w celu uzgodnienia zasad i zakresu odpowiedz<text:span text:style-name="T6">i</text:span>alności w procesie przetwarzania danych osobowych, Strony zawarły Porozumienie o następującej treści:</text:p>
      <text:p text:style-name="P2"/>
      <text:p text:style-name="P2"/>
      <text:p text:style-name="P8">§ 1</text:p>
      <text:p text:style-name="P8">Przedmiot Porozumienia, cel, charakter i zakres</text:p>
      <text:p text:style-name="P8"/>
      <text:list text:style-name="L1">
        <text:list-item>
          <text:p text:style-name="P14">Na podstawie niniejszego Porozumienia Administrator 1 wspólnie z Administratorem 2 przetwarzają dane osobowe wymienione w ust. 3 poniżej niezbędne do wykonywania zobowiązań wynikających z treści Umowy nr DO-M/ŚZ/……./202<text:span text:style-name="T10">3</text:span> z dnia ……………. zwanej w dalszej części Porozumienia „Umową”</text:p>
        </text:list-item>
        <text:list-item>
          <text:p text:style-name="P14">Celem przetwarzania danych osobowych jest realizacja świadczeń zdrowotnych zgodnie z zawartą Umową.</text:p>
        </text:list-item>
        <text:list-item>
          <text:p text:style-name="P14">Zakres przetwarzania obejmuje następujące rodzaje danych:</text:p>
          <text:p text:style-name="P14">I. dane osobowe pacjenta:</text:p>
          <text:list>
            <text:list-header>
              <text:p text:style-name="P14">a) nazwisko i imię (imiona),</text:p>
              <text:p text:style-name="P14">b) datę urodzenia,</text:p>
              <text:p text:style-name="P14">c) oznaczenie płci,</text:p>
              <text:p text:style-name="P14">d) adres miejsca zamieszkania/oddział szpitalny,</text:p>
              <text:p text:style-name="P14">e) numer PESEL,</text:p>
              <text:p text:style-name="P14">f) rodzaj i numer dokumentu potwie<text:span text:style-name="T6">r</text:span>dzającego tożsamość,</text:p>
              <text:p text:style-name="P14">g) numer identyfikacyjny pacjenta podawany przy braku innych danych,</text:p>
              <text:p text:style-name="P14">h) rozpoznanie ustalone przez osobę kierująca,</text:p>
              <text:p text:style-name="P14">i) informacje o stanie zdrowia,</text:p>
              <text:p text:style-name="P14">j) dane w zakresie udzielonych pacjentowi świadczeń zdrowotnych,</text:p>
              <text:p text:style-name="P14">k) inne informacje lub dane, w zakresie niezbędnym do realizacji świadczenia zdrowotnego.</text:p>
              <text:p text:style-name="P15"><text:soft-page-break/>II. Dane osobowe personelu medycznego udzielającego świadczenia zdrowotnego:</text:p>
              <text:p text:style-name="P16">a) nazwisko i imię,</text:p>
              <text:p text:style-name="P17">b) tytuł zawodowy,</text:p>
              <text:p text:style-name="P17">c) uz<text:span text:style-name="T6">y</text:span>skane specjalizacje,</text:p>
              <text:p text:style-name="P17">d) numer prawa wykonywania zawodu,</text:p>
              <text:p text:style-name="P17">e) inne dane osobowe, które mogą być wprowadzone do systemu.</text:p>
              <text:p text:style-name="P18">4. Zakres danych osobowych wymienionych w treści ust. 3 powyżej jest maksymalnym katalogiem danych, które mogą być przetwarzane w związku z realizacją Umowy. W rzeczywistości dane mogą być przetwarzane w mniejszym zakresie bez uszczerbku dla posta<text:span text:style-name="T6">n</text:span>owień Porozumienia. Zakres danych może ulec zmianie w przypadku aktualnie obowi<text:span text:style-name="T6">ą</text:span>zuj<text:span text:style-name="T6">ą</text:span>cych przepisów prawa.</text:p>
              <text:p text:style-name="P19">5. Chara<text:span text:style-name="T6">k</text:span>ter przetwarzania danych dotyczy przetwarzania danych osobowych w formie papierowej oraz przy wykorzystaniu systemów informatycznych.</text:p>
            </text:list-header>
          </text:list>
        </text:list-item>
      </text:list>
      <text:list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8">§ 2</text:p>
      <text:p text:style-name="P8">Obowi<text:span text:style-name="T6">ą</text:span>zki i prawa stron</text:p>
      <text:p text:style-name="P8"/>
      <text:list text:style-name="L3">
        <text:list-item>
          <text:p text:style-name="P20">Strony niniejszego Porozumienia oświadczają, że są administratorami danych osobowych w rozumieniu Rozporządzenia i uprawnieni są do przetwarzania danych osobowych:</text:p>
          <text:p text:style-name="P20">a) w zakresie określonym w Porozumieniu,</text:p>
          <text:p text:style-name="P20">b) na podstawie przepisów powszechnie obowi<text:span text:style-name="T6">ą</text:span>zującego prawa, w tym w szczególności Rozporządzenia oraz ustawy z dnia 30 sierpnia 2019 o ochronie danych osobowych.</text:p>
        </text:list-item>
        <text:list-item>
          <text:p text:style-name="P20">Strony niniejszego Porozumienia zobowi<text:span text:style-name="T6">ą</text:span>zują się:</text:p>
          <text:p text:style-name="P20">a) przy przetwarzaniu danych osobowych, do ich zabezpieczenia poprzez stosowanie odpowiedn<text:span text:style-name="T6">i</text:span>ch środków technicznych i organizacyjnych zapewniaj<text:span text:style-name="T6">ą</text:span>cych a<text:span text:style-name="T6">d</text:span>ekwatny stopień bezpieczeństwa odpowiadający ryzyku związanemu z przetwarzaniem danych, o których mowa w art. 32 Rozporządzenia,</text:p>
          <text:p text:style-name="P20">b) dołożyć należytej staranności w zakresie ochrony administrowanych danych osobowych, w procesie ich przetwarzania,</text:p>
          <text:p text:style-name="P20">c) nadać uprawnienia do przetwarzania danych osobowych wszystkim osobom, które będą przetwarzały dane osobowe w związku z realizacją umowy.</text:p>
        </text:list-item>
        <text:list-item>
          <text:p text:style-name="P20">Strony niniejszego Porozum<text:span text:style-name="T6">i</text:span>enia odpowiedzialne są w zakresie swojej działalności za:</text:p>
          <text:p text:style-name="P20">a) dopełnienie obowi<text:span text:style-name="T6">ą</text:span>zku informacyjnego względem osób, których dane osobowe będą przetwarzane, zgodnie z przepisami art. 13 i art. 14 Rozporządzenia,</text:p>
          <text:p text:style-name="P20">b) wywiązywanie się z obowi<text:span text:style-name="T6">ą</text:span>zku odpowiadania na żądanie osoby, której dane dotyczą, w zakresie realizacji jej praw wynikających z Rozporz<text:span text:style-name="T6">ą</text:span>dzenia.</text:p>
        </text:list-item>
      </text:list>
      <text:p text:style-name="P1"/>
      <text:p text:style-name="P1"/>
      <text:p text:style-name="P8">§ 3</text:p>
      <text:p text:style-name="P8">Poufność</text:p>
      <text:p text:style-name="P8"/>
      <text:list text:style-name="L4">
        <text:list-item>
          <text:p text:style-name="P21">Strony niniejszego Porozumienia zobowi<text:span text:style-name="T7">ą</text:span>zują się do:</text:p>
          <text:p text:style-name="P21">a) zachowania tajemnicy wszelkich informacji, danych, materiałów, dokumentów i danych osobowych otrzymanych od dru<text:span text:style-name="T7">g</text:span>iej Strony i od współpracujących z nim osób oraz danych uzyskanych w jakichkolwiek inny sposób, zamierzony czy przypadkowy w formie ustnej, pisemnej lub elektronicznej („dane poufne”),</text:p>
          <text:p text:style-name="P21">b) dołożenia wszelkich starań w celu zapewnienia, aby środki łączności wykorzystywane do odbioru, przekazywania oraz prz<text:span text:style-name="T7">e</text:span>chowywania danych poufnych gwarantowały zabez<text:span text:style-name="T7">p</text:span>ieczenia tych danych przed dostępem osób trzecich nieupoważnionych do zapoznania się z ich treścią.</text:p>
        </text:list-item>
        <text:list-item>
          <text:p text:style-name="P21">Strony niniejszego Porozumienia oświadczają, że w związku ze zobowiązaniem do zachowania w tajemnicy danych poufnych nie będą one wykorzystywane, ujawniane ani udostępniane bez upr<text:span text:style-name="T7">z</text:span>edniej pisemnej zgody drugiej Strony w innym celu niż wykonanie Umowy, chyba że konieczność ujawnienia posiadanych informacji wynika z obowiązujących przepisów prawa.</text:p>
        </text:list-item>
      </text:list>
      <text:list text:style-name="WWNum2">
        <text:list-header>
          <text:p text:style-name="P24"/>
        </text:list-header>
      </text:list>
      <text:p text:style-name="P1"/>
      <text:p text:style-name="P1"/>
      <text:p text:style-name="P8">§ <text:s/>4</text:p>
      <text:p text:style-name="P8">Czas trwania Porozumienia</text:p>
      <text:p text:style-name="P8"><text:soft-page-break/></text:p>
      <text:p text:style-name="P9">Porozumienie obowiązuje przez okres trwania umowy do dnia jej wygaśnięcia lub rozwiązania przez Strony.</text:p>
      <text:p text:style-name="P3"/>
      <text:p text:style-name="P8">§ <text:s/>5</text:p>
      <text:p text:style-name="P8">Postanowienia końcowe</text:p>
      <text:p text:style-name="P8"/>
      <text:list text:style-name="L5">
        <text:list-item>
          <text:p text:style-name="P22">W sprawach nieuregulowanych niniejszym Porozumieniem zastosowanie znajdują przepisy powszechnie obowiązującego prawa.</text:p>
        </text:list-item>
        <text:list-item>
          <text:p text:style-name="P22">W przypadku, gdy niniejsze Porozumienie odwołuje się do przepisów prawa, oznacza to również wszelkie nowelizacje, które wejdą w życie po dniu zawarcia Porozumienia, jak również akty prawne, które zastąpią wskazane w Porozumieniu ustawy i rozporządzenia.</text:p>
        </text:list-item>
        <text:list-item>
          <text:p text:style-name="P22">Wszelkie zmiany niniejszego Porozumienia wymagają formy pisemnej pod rygorem nieważności.</text:p>
        </text:list-item>
        <text:list-item>
          <text:p text:style-name="P22">Porozumienie sporządzono w dwóch jednobrzmiących egzemplarzach, po jednym dla każdej ze Stron.</text:p>
        </text:list-item>
      </text:list>
      <text:p text:style-name="P9"/>
      <text:p text:style-name="P9"/>
      <text:p text:style-name="P1"/>
      <text:p text:style-name="P1"/>
      <text:p text:style-name="P1"/>
      <text:p text:style-name="P1"><text:s text:c="23"/>Administrator 1 <text:s text:c="55"/>Administrator 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rella Jasko</meta:initial-creator>
    <meta:editing-cycles>13</meta:editing-cycles>
    <meta:creation-date>2022-03-28T08:23:00</meta:creation-date>
    <dc:date>2023-04-13T12:08:50.500000000</dc:date>
    <meta:editing-duration>PT3H23M19S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67" meta:word-count="798" meta:character-count="6354" meta:non-whitespace-character-count="55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