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quot" svg:font-family="quo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595854" style:font-name="Times New Roman" fo:font-size="13.5pt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595854" style:font-name="Times New Roman" fo:font-weight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595854" style:font-name="Times New Roman" fo:font-weight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595854" style:font-name="Times New Roman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color="#595854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color="#595854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595854" style:font-name="quot" fo:font-size="13.5pt" officeooo:rsid="0020489c" officeooo:paragraph-rsid="0020489c" loext:padding="0cm" loext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595854" style:font-name="Times New Roman" loext:padding="0cm" loext:border="none"/>
    </style:style>
    <style:style style:name="P10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595854" style:font-name="Times New Roman" loext:padding="0cm" loext:border="none"/>
    </style:style>
    <style:style style:name="P11" style:family="paragraph" style:parent-style-name="Text_20_body" style:list-style-name="L4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595854" style:font-name="Times New Roman" loext:padding="0cm" loext:border="none"/>
    </style:style>
    <style:style style:name="P12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595854" style:font-name="Times New Roman" loext:padding="0cm" loext:border="none"/>
    </style:style>
    <style:style style:name="P13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595854" style:font-name="Times New Roman" loext:padding="0cm" loext:border="none"/>
    </style:style>
    <style:style style:name="P14" style:family="paragraph" style:parent-style-name="Text_20_body" style:list-style-name="L7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fo:color="#595854" style:font-name="Times New Roman" loext:padding="0cm" loext:border="none"/>
    </style:style>
    <style:style style:name="P15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T1" style:family="text">
      <style:text-properties fo:color="#595854" style:font-name="Times New Roman" loext:padding="0cm" loext:border="none"/>
    </style:style>
    <style:style style:name="T2" style:family="text">
      <style:text-properties fo:color="#595854" style:font-name="Times New Roman" fo:font-weight="normal" loext:padding="0cm" loext:border="none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officeooo:rsid="001f3c72"/>
    </style:style>
    <style:style style:name="T5" style:family="text">
      <style:text-properties style:font-name="quot"/>
    </style:style>
    <style:style style:name="T6" style:family="text">
      <style:text-properties style:font-name="quot" fo:font-size="13.5pt" loext:padding="0cm" loext:border="none"/>
    </style:style>
    <style:style style:name="T7" style:family="text">
      <style:text-properties officeooo:rsid="0021ff9f"/>
    </style:style>
    <style:style style:name="T8" style:family="text">
      <style:text-properties officeooo:rsid="0022d82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</text:p>
      <text:p text:style-name="P2">Dyrektor Samodzielnego Publicznego Zakładu Opieki Zdrowotnej </text:p>
      <text:p text:style-name="P2">Wojewódzkiego Szpitala Specjalistycznego nr 3 </text:p>
      <text:p text:style-name="P2">w Rybniku</text:p>
      <text:p text:style-name="P6"> </text:p>
      <text:p text:style-name="P4">Działając na podstawie § 3 Regulaminu naboru na wolne stanowisko pracy ogłasza nabór na wolne stanowisko pracy:</text:p>
      <text:p text:style-name="P6"> <text:span text:style-name="T6">Koordynatora Centralnej Sterylizacji</text:span><text:span text:style-name="T5"> </text:span><text:span text:style-name="T6">w pełnym wymiarze czasu pracy </text:span></text:p>
      <text:p text:style-name="P8">Jeden etat</text:p>
      <text:p text:style-name="P4"/>
      <text:p text:style-name="P4">Opis stanowiska pracy:</text:p>
      <text:p text:style-name="P5"><text:span text:style-name="Strong_20_Emphasis"><text:span text:style-name="T1">Do głównych obowiązków będzie należało:</text:span></text:span></text:p>
      <text:list xml:id="list6644019365127269334" text:style-name="L1">
        <text:list-item>
          <text:p text:style-name="P9">organizowanie, dokumentowanie, planowanie pracy,</text:p>
        </text:list-item>
        <text:list-item>
          <text:p text:style-name="P9">opracowanie i kontrolowanie procedur związanych z postępowaniem wyrobami medycznymi, z narzędziami, sprzętem medycznym, materiałem opatrunkowym i bielizną przed, w trakcie i po procesie sterylizacji,</text:p>
        </text:list-item>
        <text:list-item>
          <text:p text:style-name="P9">zapewnić kompleksową usługę w zakresie mycia, dezynfekcji, sterylizacji i dystrybucję powierzonego sprzętu medycznego,</text:p>
        </text:list-item>
        <text:list-item>
          <text:p text:style-name="P9">organizowanie pracy poprzez planowanie i dobór prawidłowych metod postępowania,</text:p>
        </text:list-item>
        <text:list-item>
          <text:p text:style-name="P9">monitorować, oceniać i analizować jakość procesów sterylizacyjnych,</text:p>
        </text:list-item>
        <text:list-item>
          <text:p text:style-name="P9">kwalifikowanie wyrobu medycznego i poddanie go procesowi mycia dezynfekcji zgodnie z posiadana wiedzą</text:p>
        </text:list-item>
        <text:list-item>
          <text:p text:style-name="P9">nadzorowanie w wykonywaniu testów funkcyjnych, pakietowanie, konserwacja wyrobów medycznych do procesu sterylizacji,</text:p>
        </text:list-item>
        <text:list-item>
          <text:p text:style-name="P9">nadzorowanie oznakowania pakietów i stosowanie narzędzi kontroli procesu, zgodnie z obowiązującymi w jednostce procedurami,</text:p>
        </text:list-item>
        <text:list-item>
          <text:p text:style-name="P9">nadzorowanie nad przygotowaniem wsadu do sterylizatora, udokumentowaniem wsadu, nadzorowanie skuteczności procesu przy zastosowaniu wskaźników kontroli zgodnymi z obowiązującymi normami i przepisami, monitorowaniem parametrów fizycznych procesu, </text:p>
        </text:list-item>
        <text:list-item>
          <text:p text:style-name="P9">dbałość o dobro pracodawcy, chronienie mienia,</text:p>
        </text:list-item>
        <text:list-item>
          <text:p text:style-name="P9">zachowanie w tajemnicy informacji, których ujawnienie mogłoby narazić pracodawcę i inne osoby na szkodę,</text:p>
        </text:list-item>
        <text:list-item>
          <text:p text:style-name="P9">przestrzeganie obowiązującego u pracodawcy czasu pracy, regulaminu pracy, ustalonego porządku i dyscypliny pracy oraz zasad współżycia społecznego.</text:p>
        </text:list-item>
      </text:list>
      <text:p text:style-name="P5"><text:span text:style-name="Strong_20_Emphasis"><text:span text:style-name="T1"/></text:span></text:p>
      <text:p text:style-name="P5"><text:span text:style-name="Strong_20_Emphasis"><text:span text:style-name="T1">Wymagania niezbędne:</text:span></text:span></text:p>
      <text:list xml:id="list7930189993802116629" text:style-name="L2">
        <text:list-item>
          <text:p text:style-name="P10">wykształcenie wyższe kierunkowe,</text:p>
        </text:list-item>
        <text:list-item>
          <text:p text:style-name="P10">min. 3 letni staż pracy w sterylizacji,</text:p>
        </text:list-item>
        <text:list-item>
          <text:p text:style-name="P10">umiejętność pracy w zespole,</text:p>
        </text:list-item>
        <text:list-item>
          <text:p text:style-name="P10"><text:soft-page-break/>obywatelstwo polskie lub jednego z państw Unii Europejskiej oraz innych państw, którym na podstawie umów międzynarodowych lub przepisów prawa wspólnotowego przysługuje prawo podjęcia zatrudnienia na terytorium Rzeczypospolitej Polskiej,</text:p>
        </text:list-item>
        <text:list-item>
          <text:p text:style-name="P10">pełna zdolność do czynności prawnych oraz korzystanie z pełni praw publicznych,</text:p>
        </text:list-item>
        <text:list-item>
          <text:p text:style-name="P10">brak prawomocnego skazania za umyślne przestępstwa ścigane z oskarżenia publicznego lub umyślne przestępstwo skarbowe.</text:p>
        </text:list-item>
      </text:list>
      <text:p text:style-name="P5"><text:span text:style-name="Strong_20_Emphasis"><text:span text:style-name="T1"/></text:span></text:p>
      <text:p text:style-name="P5"><text:span text:style-name="Strong_20_Emphasis"><text:span text:style-name="T1">Dodatkowe wymagania:</text:span></text:span></text:p>
      <text:list xml:id="list7183056728697060783" text:style-name="L3">
        <text:list-item>
          <text:p text:style-name="P15"><text:span text:style-name="Strong_20_Emphasis"><text:span text:style-name="T2">kurs kwalifikacyjny dla kierowników centralnych sterylizacji i osób nadzorujących wytwarzanie sterylnych wyrobów medycznych w zakładach opieki zdrowotnej.</text:span></text:span></text:p>
        </text:list-item>
      </text:list>
      <text:p text:style-name="P7"> </text:p>
      <text:p text:style-name="P5"><text:span text:style-name="Strong_20_Emphasis"><text:span text:style-name="T1">Inne informacje:</text:span></text:span></text:p>
      <text:list xml:id="list3362612565361253613" text:style-name="L4">
        <text:list-item>
          <text:p text:style-name="P11">Zasady dotyczące naboru są określone w Regulaminie naboru na wolne stanowiska pracy,</text:p>
        </text:list-item>
        <text:list-item>
          <text:p text:style-name="P11">Ogłoszenie o naborze podlega publikacji na stronie internetowej szpitala i na tablicy ogłoszeń,</text:p>
        </text:list-item>
        <text:list-item>
          <text:p text:style-name="P11">Miejsce pracy: Samodzielny Publiczny Zakład Opieki Zdrowotnej Wojewódzki Szpital Specjalistyczny Nr 3 ul. Energetyków 46, 44-200 Rybnik</text:p>
        </text:list-item>
      </text:list>
      <text:p text:style-name="P5"><text:span text:style-name="Strong_20_Emphasis"><text:span text:style-name="T1"/></text:span></text:p>
      <text:p text:style-name="P5"><text:span text:style-name="Strong_20_Emphasis"><text:span text:style-name="T1">Warunki dotyczące charakteru pracy na stanowisku i sposobu wykonywania zadań:</text:span></text:span></text:p>
      <text:list xml:id="list718560987275786142" text:style-name="L5">
        <text:list-item>
          <text:p text:style-name="P12">Praca w siedzibie szpitala.</text:p>
        </text:list-item>
      </text:list>
      <text:p text:style-name="P5"><text:span text:style-name="Strong_20_Emphasis"><text:span text:style-name="T1"/></text:span></text:p>
      <text:p text:style-name="P5"><text:span text:style-name="Strong_20_Emphasis"><text:span text:style-name="T1">Wymagane dokumenty i oświadczenia:</text:span></text:span></text:p>
      <text:list xml:id="list1756912498438423913" text:style-name="L6">
        <text:list-item>
          <text:p text:style-name="P13">CV z klauzulą "Wyrażam zgodę na przetwarzanie moich danych osobowych zawartych w mojej ofercie pracy dla potrzeb niezbędnych do realizacji procesu rekrutacji (zgodnie z Ustawą z 29 sierpnia 1997 r. o ochronie danych osobowych)",</text:p>
        </text:list-item>
        <text:list-item>
          <text:p text:style-name="P13">List motywacyjny dodany, z klauzulą "Wyrażam zgodę na przetwarzanie moich danych osobowych zawartych w mojej ofercie pracy dla potrzeb niezbędnych do realizacji procesu rekrutacji (zgodnie z Ustawą z 29 sierpnia 1997 r. o ochronie danych osobowych)",</text:p>
        </text:list-item>
        <text:list-item>
          <text:p text:style-name="P13">dokument potwierdzający posiadane wykształcenie, </text:p>
        </text:list-item>
        <text:list-item>
          <text:p text:style-name="P13">kwalifikacje lub inne opisane w wymaganiach niezbędnych na dane stanowisko,</text:p>
        </text:list-item>
        <text:list-item>
          <text:p text:style-name="P13">w przypadku przedstawienia dokumentów w języku obcym należy dołączyć również ich tłumaczenie na język polski dokonane przez tłumacza przysięgłego.</text:p>
        </text:list-item>
      </text:list>
      <text:p text:style-name="P3"/>
      <text:p text:style-name="P3">Miejsce i termin składania ofert:</text:p>
      <text:list xml:id="list113218497270846749" text:style-name="L7">
        <text:list-item>
          <text:p text:style-name="P14">Miejsce składania ofert: Samodzielny Publiczny Zakład Opieki Zdrowotnej Wojewódzki Szpital Specjalistyczny Nr 3 ul. Energetyków 46, 44-200 Rybnik <text:span text:style-name="T3">Kancelaria w Budynku Poradni Wielospecjalistycznych - I piętro</text:span> </text:p>
        </text:list-item>
        <text:list-item>
          <text:p text:style-name="P14">Telefon kontaktowy: (32) 42 91 264</text:p>
        </text:list-item>
        <text:list-item>
          <text:p text:style-name="P14">Termin składania ofert: w dniach od dnia <text:span text:style-name="T8">13.08.2018</text:span> r. do dnia <text:span text:style-name="T8">27.08.2018</text:span> r. <text:line-break/>(w dni powszednie) w godzinach od 7:<text:span text:style-name="T7">30 do 14:00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quot" svg:font-family="quo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0:37:14.297000000</meta:creation-date>
    <dc:date>2018-08-10T12:05:37.837000000</dc:date>
    <meta:editing-duration>PT48M51S</meta:editing-duration>
    <meta:editing-cycles>5</meta:editing-cycles>
    <meta:generator>LibreOffice/5.1.6.2$Windows_x86 LibreOffice_project/07ac168c60a517dba0f0d7bc7540f5afa45f0909</meta:generator>
    <meta:print-date>2018-08-09T10:43:40.832000000</meta:print-date>
    <meta:document-statistic meta:table-count="0" meta:image-count="0" meta:object-count="0" meta:page-count="2" meta:paragraph-count="48" meta:word-count="550" meta:character-count="4147" meta:non-whitespace-character-count="3664"/>
  </office:meta>
</office:document-meta>
</file>